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nologisch mogelijk maken van 10 standplaatsen aan de Griend (perceel WDB01 W 52)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nologisch mogelijk maken van 10 standplaatsen (Afwijken van regels in het omgevingsplan), de Griend (perceel WDB01 W 52), in Waardenburg (23-07-2026) (geen bezwaar mogelijk), ODR26108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94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4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4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869</meta:user-defined>
    <dc:language>nl</dc:language>
    <meta:user-defined meta:name="OVERHEIDop.locatietype/OVERHEIDop.gebiedsmarkering">Perceel</meta:user-defined>
    <meta:user-defined meta:name="DC.title">Aanvraag vergunning voor het planologisch mogelijk maken van 10 standplaatsen aan de Griend (perceel WDB01 W 52) te Waardenbu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946</meta:user-defined>
    <meta:user-defined meta:name="OVERHEIDop.GmbID/DC.identifier">gmb-2026-368946</meta:user-defined>
    <meta:user-defined meta:name="OVERHEIDop.versieInformatie"/>
  </office:meta>
</office:document-meta>
</file>