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erlenging beslistermijn Omgevingsvergunning, het realiseren van 50 appartementen gebouw D1, Stadsblokkenweg Kad. Sect. E. nr. 5493 Gebouw D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929</text:p>
            <text:p text:style-name="common-al">Omschrijving: het realiseren van 50 appartementen gebouw D1</text:p>
            <text:p text:style-name="common-al">Adres: Stadsblokkenweg Kad. Sect. E. nr. 5493 Gebouw D1 te Arnhem</text:p>
            <text:p text:style-name="common-al">Activiteiten: Bouwactiviteit (omgevingsplan), Bouwactiviteit (technisch), Werken, niet zijnde bouwwerk, of werkzaamheid uitvoeren, Toestemming gelijkwaardige maatregel aanvragen bij de gemeente, de rijksoverheid of de provincie</text:p>
            <text:p text:style-name="common-al">Besluit: Verlenging beslistermijn</text:p>
            <text:p text:style-name="common-al">Datum ondertekening: 13-07-2026</text:p>
            <text:p text:style-name="last-al">Datum verzending: 13-07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8945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94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94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rnhem - Verlenging beslistermijn Omgevingsvergunning, het realiseren van 50 appartementen gebouw D1, Stadsblokkenweg Kad. Sect. E. nr. 5493 Gebouw D1 te Arnhem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945</meta:user-defined>
    <meta:user-defined meta:name="OVERHEIDop.GmbID/DC.identifier">gmb-2026-368945</meta:user-defined>
    <meta:user-defined meta:name="OVERHEIDop.versieInformatie"/>
  </office:meta>
</office:document-meta>
</file>