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76-H 1059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nedenwoning d.m.v. een uitbouw  met behoud van de bestemming daarvan tot één woning</text:p>
            <text:p text:style-name="common-al">Besluit: verleend</text:p>
            <text:p text:style-name="common-al">Besluit verzonden op: 26-01-2026</text:p>
            <text:p text:style-name="common-al">Zaakadres: Aalsmeerweg 76-H 1059AM Amsterdam</text:p>
            <text:p text:style-name="common-al">Zaaknummer: Z2025-048093</text:p>
            <text:p text:style-name="common-al">DSO-nummer: 20251111010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0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9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093</meta:user-defined>
    <meta:user-defined meta:name="DCTERMS.abstract">vergroten van de benedenwoning d.m.v. een uitbouw 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lsmeerweg 76-H 1059AM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94</meta:user-defined>
    <meta:user-defined meta:name="OVERHEIDop.GmbID/DC.identifier">gmb-2026-36894</meta:user-defined>
    <meta:user-defined meta:name="OVERHEIDop.versieInformatie"/>
  </office:meta>
</office:document-meta>
</file>