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 en achtergevel op de locatie Stevinstraat 28 te Middenmeer, zaaknummer Z-618936</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plaatsen van een dakkapel aan de voor- en achtergevel op de locatie Stevinstraat 28 te Middenmeer.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9 september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893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93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93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 en achtergevel op de locatie Stevinstraat 28 te Middenmeer, zaaknummer Z-618936</meta:user-defined>
    <meta:user-defined meta:name="DCTERMS.W3CDTF/DCTERMS.available">2026-07-31</meta:user-defined>
    <meta:user-defined meta:name="DCTERMS.W3CDTF/OVERHEIDop.jaargang">2026</meta:user-defined>
    <meta:user-defined meta:name="OVERHEIDop.publicationIssue">368934</meta:user-defined>
    <meta:user-defined meta:name="OVERHEIDop.GmbID/DC.identifier">gmb-2026-368934</meta:user-defined>
    <meta:user-defined meta:name="OVERHEIDop.versieInformatie"/>
  </office:meta>
</office:document-meta>
</file>