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serre aan de rechter zijgevel en het plaatsen van een erker aan de voorgevel van de woning aan Clingendaelsingel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6433  Clingendaelsingel 3, 2665 HT Bleiswijk.</text:p>
            <text:p text:style-name="common-al">Het verlengen van de serre aan de rechter zijgevel en het plaatsen van een erker aan de voorgevel van de woning (ontvangen 21-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6433</meta:user-defined>
    <dc:language>nl</dc:language>
    <meta:user-defined meta:name="OVERHEIDop.locatietype/OVERHEIDop.gebiedsmarkering">Adres</meta:user-defined>
    <meta:user-defined meta:name="DC.title">Aanvraag vergunning voor het verlengen van de serre aan de rechter zijgevel en het plaatsen van een erker aan de voorgevel van de woning aan Clingendaelsingel 3 te Bleiswijk</meta:user-defined>
    <meta:user-defined meta:name="DCTERMS.W3CDTF/DCTERMS.available">2026-01-28</meta:user-defined>
    <meta:user-defined meta:name="DCTERMS.W3CDTF/OVERHEIDop.jaargang">2026</meta:user-defined>
    <meta:user-defined meta:name="OVERHEIDop.publicationIssue">36893</meta:user-defined>
    <meta:user-defined meta:name="OVERHEIDop.GmbID/DC.identifier">gmb-2026-36893</meta:user-defined>
    <meta:user-defined meta:name="OVERHEIDop.versieInformatie"/>
  </office:meta>
</office:document-meta>
</file>