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ckingastate 16 en 18, 8513 CP Ouwsterhaule, BTO Ouwsterhaule - kavel HV 1 en HV 2: verleende omgevingsvergunning (BOPA) voor het bouwen van 2 half vrijstaande woningen. (Z.905899)</text:p>
      <text:section text:name="zakelijke-mededeling_id1-3-2" text:style-name="zakelijke-mededeling">
        <text:section text:name="zakelijke-mededeling-tekst_id1-3-2-1" text:style-name="zakelijke-mededeling-tekst">
          <text:section text:name="tekst_id1-3-2-1-1" text:style-name="tekst">
            <text:p text:style-name="common-al">Op 23 juli 2026 is een omgevingsvergunning verleend voor de Sickingastate 16 en 18, 8513 CP Ouwsterhaule, BTO Ouwsterhaule - kavel HV 1 en HV 2. De vergunning omvat het bouwen van 2 half vrijstaande woning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92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2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2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5899</meta:user-defined>
    <dc:language>nl</dc:language>
    <meta:user-defined meta:name="DC.title">Sickingastate 16 en 18, 8513 CP Ouwsterhaule, BTO Ouwsterhaule - kavel HV 1 en HV 2: verleende omgevingsvergunning (BOPA) voor het bouwen van 2 half vrijstaande woningen. (Z.905899)</meta:user-defined>
    <meta:user-defined meta:name="OVERHEIDop.datumEindeReactietermijn">2026-09-03</meta:user-defined>
    <meta:user-defined meta:name="OVERHEIDop.TilID/OVERHEIDop.terinzageleggingOP">til-2026-30659</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521</meta:user-defined>
    <meta:user-defined meta:name="OVERHEIDop.publicationIssue">368926</meta:user-defined>
    <meta:user-defined meta:name="OVERHEIDop.GmbID/DC.identifier">gmb-2026-368926</meta:user-defined>
    <meta:user-defined meta:name="OVERHEIDop.versieInformatie"/>
  </office:meta>
</office:document-meta>
</file>