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aliseren van 59 appartementen over 8 bouwlagen gebouw D2, Stadsblokkenweg Kad. Sect. E. nr. 5493 Gebouw D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926</text:p>
            <text:p text:style-name="common-al">Omschrijving: het realiseren van 59 appartementen over 8 bouwlagen gebouw D2</text:p>
            <text:p text:style-name="common-al">Adres: Stadsblokkenweg Kad. Sect. E. nr. 5493 Gebouw D2 te Arnhem</text:p>
            <text:p text:style-name="common-al">Activiteiten:  Bouwactiviteit (omgevingsplan), Bouwactiviteit (technisch), Werken, niet zijnde bouwwerk, of werkzaamheid uitvoeren, Toestemming gelijkwaardige maatregel aanvragen bij de gemeente, de rijksoverheid of de provincie, </text:p>
            <text:p text:style-name="common-al">Besluit: Verlenging beslistermijn</text:p>
            <text:p text:style-name="common-al">Datum ondertekening: 13-07-2026</text:p>
            <text:p text:style-name="last-al">Datum verzending: 13-07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92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2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2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realiseren van 59 appartementen over 8 bouwlagen gebouw D2, Stadsblokkenweg Kad. Sect. E. nr. 5493 Gebouw D2 te Arnhe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24</meta:user-defined>
    <meta:user-defined meta:name="OVERHEIDop.GmbID/DC.identifier">gmb-2026-368924</meta:user-defined>
    <meta:user-defined meta:name="OVERHEIDop.versieInformatie"/>
  </office:meta>
</office:document-meta>
</file>