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aalstraat 6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Afwijken van regels in het omgevingsplan, Bouwactiviteit (omgevingsplan), Bouwactiviteit (technisch)), Waalstraat 6, 4184 CM, in Opijnen (23-07-2026) (geen bezwaar mogelijk), ODR2610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10909</meta:user-defined>
    <dc:language>nl</dc:language>
    <meta:user-defined meta:name="OVERHEIDop.locatietype/OVERHEIDop.gebiedsmarkering">Adres</meta:user-defined>
    <meta:user-defined meta:name="DC.title">Aanvraag vergunning voor het uitbreiden van de woning aan Waalstraat 6 te Opijn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23</meta:user-defined>
    <meta:user-defined meta:name="OVERHEIDop.GmbID/DC.identifier">gmb-2026-368923</meta:user-defined>
    <meta:user-defined meta:name="OVERHEIDop.versieInformatie"/>
  </office:meta>
</office:document-meta>
</file>