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Veenburg 107 in Sassenheim, Z2026-00002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0 augustus 2026</text:p>
            <text:p text:style-name="common-al">Einddatum tot en met: 18 augustus 2026</text:p>
            <text:p text:style-name="common-al">
            <text:span text:style-name="nadrukcur">Datum besluit: </text:span>29 juli 2026</text:p>
            <text:p text:style-name="common-al">
            <text:span text:style-name="nadrukcur">Uiterlijke reactiedatum: </text:span>11 september 2026</text:p>
            <text:p text:style-name="common-al">Kenmerk besluit: Z2026-000022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892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7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Veenburg 107 in Sassenheim, Z2026-00002271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8920</meta:user-defined>
    <meta:user-defined meta:name="OVERHEIDop.GmbID/DC.identifier">gmb-2026-368920</meta:user-defined>
    <meta:user-defined meta:name="OVERHEIDop.versieInformatie"/>
  </office:meta>
</office:document-meta>
</file>