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het bestaande kantoor en laadkuil a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ing bestaande kantoor en laadkuil (Bouwactiviteit (technisch)), Neerijnense Mark 6b, 4182 SB, in Neerijnen (22-07-2026) (geen bezwaar mogelijk), ODR2610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1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759</meta:user-defined>
    <dc:language>nl</dc:language>
    <meta:user-defined meta:name="OVERHEIDop.locatietype/OVERHEIDop.gebiedsmarkering">Adres</meta:user-defined>
    <meta:user-defined meta:name="DC.title">Aanvraag vergunning voor de uitbreiding van het bestaande kantoor en laadkuil aan Neerijnense Mark 6b te Neerijn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919</meta:user-defined>
    <meta:user-defined meta:name="OVERHEIDop.GmbID/DC.identifier">gmb-2026-368919</meta:user-defined>
    <meta:user-defined meta:name="OVERHEIDop.versieInformatie"/>
  </office:meta>
</office:document-meta>
</file>