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ing omgevingsvergunning met uitgebreide procedure, Holtdijk 18 7471ET Goor, zaaknummer 00001106482, het ambtshalve intrekken van enkele voorschri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00001106482</text:p>
            <text:p text:style-name="common-al">
            <text:span text:style-name="nadrukvet">Datum ter inzage: 6 augustus 2026</text:span>
          </text:p>
            <text:p text:style-name="common-al">
            <text:span text:style-name="nadrukvet">Locatie:</text:span> Holtdijk 18 7471ET Goor</text:p>
            <text:p text:style-name="common-al">
            <text:span text:style-name="nadrukvet">Projectomschrijving: </text:span>het ambtshalve intrekken van enkele voorschriften </text:p>
            <text:p text:style-name="common-al"/>
            <text:p text:style-name="last-al">Bovengenoemd ontwerpbesluit tot intrekking van de omgevingsvergunning met de daarop betrekking hebbende stukken ligt vanaf , 6 weken ter inzage bij het Klantcontactcentrum. Eventuele zienswijzen tegen het voornemen tot het intrekk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68918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91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91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1106482</meta:user-defined>
    <meta:user-defined meta:name="DCTERMS.abstract">Ambtshalve wijzigen voorschriften controle op lekdichtheid (ODT P. Geurtzen)</meta:user-defined>
    <dc:language>nl</dc:language>
    <meta:user-defined meta:name="OVERHEIDop.locatietype/OVERHEIDop.gebiedsmarkering">Punt</meta:user-defined>
    <meta:user-defined meta:name="DC.title">Ontwerpbesluit intrekking omgevingsvergunning met uitgebreide procedure, Holtdijk 18 7471ET Goor, zaaknummer 00001106482, het ambtshalve intrekken van enkele voorschrift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918</meta:user-defined>
    <meta:user-defined meta:name="OVERHEIDop.GmbID/DC.identifier">gmb-2026-368918</meta:user-defined>
    <meta:user-defined meta:name="OVERHEIDop.versieInformatie"/>
  </office:meta>
</office:document-meta>
</file>