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schilderen van de poort en voordeur, Reinaldstraat 4, 6301E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met zaaknummer Z2026-00001334 voor een Omgevingsvergunning op locatie Reinaldstraat 4, 6301EC Valkenburg. De vergunning is Akkoord. Het besluit betreft het schilderen van de poort en voordeur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891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1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4</meta:user-defined>
    <meta:user-defined meta:name="DCTERMS.abstract">Betreft:  Besluit op locatie Reinaldstraat 4, 6301EC Valkenburg</meta:user-defined>
    <dc:language>nl</dc:language>
    <meta:user-defined meta:name="OVERHEIDop.locatietype/OVERHEIDop.gebiedsmarkering">Vlak</meta:user-defined>
    <meta:user-defined meta:name="DC.title">Kennisgeving besluit op aanvraag het schilderen van de poort en voordeur, Reinaldstraat 4, 6301EC Valken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914</meta:user-defined>
    <meta:user-defined meta:name="OVERHEIDop.GmbID/DC.identifier">gmb-2026-368914</meta:user-defined>
    <meta:user-defined meta:name="OVERHEIDop.versieInformatie"/>
  </office:meta>
</office:document-meta>
</file>