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tationsweg 110, 1702 A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tationsweg 110, 1702 AJ Heerhugowaard</text:span>
          </text:p>
            <text:p text:style-name="common-al">
            
          </text:p>
            <text:p text:style-name="common-al">Op 28-07-2026 hebben wij een aanvraag voor een omgevingsvergunning ontvangen voor het verplaatsen van de trap op de locatie Stationsweg 110, 1702 AJ Heerhugowaard. De aanvraag is geregistreerd onder zaaknummer 126951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90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0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0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9510</meta:user-defined>
    <dc:language>nl</dc:language>
    <meta:user-defined meta:name="OVERHEIDop.locatietype/OVERHEIDop.gebiedsmarkering">Punt</meta:user-defined>
    <meta:user-defined meta:name="DC.title">Kennisgeving van Aanvraag Omgevingsvergunning Stationsweg 110, 1702 AJ Heerhugowaar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02</meta:user-defined>
    <meta:user-defined meta:name="OVERHEIDop.GmbID/DC.identifier">gmb-2026-368902</meta:user-defined>
    <meta:user-defined meta:name="OVERHEIDop.versieInformatie"/>
  </office:meta>
</office:document-meta>
</file>