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77, 8096P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77 in Oldebroek, voor het plaatsen van een pré-mantelzorgunit, ontvangen op 28 juli 2026 (zaaknummer R2026-020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89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2013</meta:user-defined>
    <meta:user-defined meta:name="DCTERMS.abstract">Betreft: Aanvraag op locatie Veenweg 77, 8096PM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77, 8096PM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897</meta:user-defined>
    <meta:user-defined meta:name="OVERHEIDop.GmbID/DC.identifier">gmb-2026-368897</meta:user-defined>
    <meta:user-defined meta:name="OVERHEIDop.versieInformatie"/>
  </office:meta>
</office:document-meta>
</file>