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een noodkoppeling Vitens, Amsterdamseweg 2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900</text:p>
            <text:p text:style-name="common-al">Omschrijving: het realiseren van een noodkoppeling Vitens</text:p>
            <text:p text:style-name="common-al">Adres: Amsterdamseweg 254 te Arnhem</text:p>
            <text:p text:style-name="common-al">Activiteiten: Werken, niet zijnde bouwwerk, of werkzaamheid uitvoeren</text:p>
            <text:p text:style-name="common-al">Besluit: Verlenging beslistermijn</text:p>
            <text:p text:style-name="common-al">Datum ondertekening: 20-07-2026</text:p>
            <text:p text:style-name="last-al">Datum verzending: 20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89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9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een noodkoppeling Vitens, Amsterdamseweg 254 te Arnhe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94</meta:user-defined>
    <meta:user-defined meta:name="OVERHEIDop.GmbID/DC.identifier">gmb-2026-368894</meta:user-defined>
    <meta:user-defined meta:name="OVERHEIDop.versieInformatie"/>
  </office:meta>
</office:document-meta>
</file>