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oorgevel (kozijnen, metselwerk, gevelbekleding, dakgoten/dakoverstekken en dakpannen), Spiekerbrink 12 8034RB Zwolle [Zaaknummer 0193ESUITE1895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1-2026</text:p>
            <text:p text:style-name="common-al">
            <text:span text:style-name="nadrukvet">Locatie:</text:span> Spiekerbrink 12 8034RB Zwolle</text:p>
            <text:p text:style-name="common-al">
            <text:span text:style-name="nadrukvet">Zaakomschrijving:</text:span> het wijzigen van de voorgevel (kozijnen, metselwerk, gevelbekleding, dakgoten/dakoverstekken en dakpannen)</text:p>
            <text:p text:style-name="common-al">
            <text:span text:style-name="nadrukvet">Zaaknummer:</text:span> 0193ESUITE18954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95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95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8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542026</meta:user-defined>
    <meta:user-defined meta:name="DCTERMS.abstract">het wijzigen van de voorgevel (kozijnen, metselwerk, gevelbekleding, dakgoten/dakoverstekken en dakpann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oorgevel (kozijnen, metselwerk, gevelbekleding, dakgoten/dakoverstekken en dakpannen), Spiekerbrink 12 8034RB Zwolle [Zaaknummer 0193ESUITE189542026]</meta:user-defined>
    <meta:user-defined meta:name="DCTERMS.W3CDTF/DCTERMS.available">2026-01-28</meta:user-defined>
    <meta:user-defined meta:name="DCTERMS.W3CDTF/OVERHEIDop.jaargang">2026</meta:user-defined>
    <meta:user-defined meta:name="OVERHEIDop.publicationIssue">36889</meta:user-defined>
    <meta:user-defined meta:name="OVERHEIDop.GmbID/DC.identifier">gmb-2026-36889</meta:user-defined>
    <meta:user-defined meta:name="OVERHEIDop.versieInformatie"/>
  </office:meta>
</office:document-meta>
</file>