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trijthagenweg 123, 6467BR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4 juli 2026 een aanvraag omgevingsvergunning voor het verbouwen van een bestaand bedrijfspand naar kantoren en voor de stalling van motorvoertuigen op de locatie Strijthagenweg 123, 6467BR Kerkrade (kadastrale aanduiding KRD00 H 1955, H1235).</text:p>
            <text:p text:style-name="common-al">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Werk, niet zijnde bouwwerk, of werkzaamheid uitvo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68885</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85</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885</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442</meta:user-defined>
    <meta:user-defined meta:name="DCTERMS.abstract">Betreft: Aanvraag op locatie Strijthagenweg 123, 6467BR Kerkrade</meta:user-defined>
    <dc:language>nl</dc:language>
    <meta:user-defined meta:name="OVERHEIDop.locatietype/OVERHEIDop.gebiedsmarkering">Vlak</meta:user-defined>
    <meta:user-defined meta:name="DC.title">Aanvraag omgevingsvergunning voor Strijthagenweg 123, 6467BR Kerkrade</meta:user-defined>
    <meta:user-defined meta:name="DCTERMS.W3CDTF/DCTERMS.available">2026-07-31</meta:user-defined>
    <meta:user-defined meta:name="DCTERMS.W3CDTF/OVERHEIDop.jaargang">2026</meta:user-defined>
    <meta:user-defined meta:name="OVERHEIDop.publicationIssue">368885</meta:user-defined>
    <meta:user-defined meta:name="OVERHEIDop.GmbID/DC.identifier">gmb-2026-368885</meta:user-defined>
    <meta:user-defined meta:name="OVERHEIDop.versieInformatie"/>
  </office:meta>
</office:document-meta>
</file>