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starten van een hondentrimsalon en workshopruimte, Plenkertstraat 90, 6301 G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6 een besluit genomen op de aanvraag met zaaknummer Z2026-00001235 voor een Omgevingsvergunning op locatie Plenkertstraat 90, 6301 GN Valkenburg. De vergunning is Akkoord. Het besluit betreft het starten van een hondentrimsalon en workshopruimt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888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8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8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235</meta:user-defined>
    <meta:user-defined meta:name="DCTERMS.abstract">Betreft:  Besluit op locatie Plenkertstraat 90, 6301 GN Valkenburg</meta:user-defined>
    <dc:language>nl</dc:language>
    <meta:user-defined meta:name="DC.title">Kennisgeving besluit op aanvraag het starten van een hondentrimsalon en workshopruimte, Plenkertstraat 90, 6301 GN Valkenburg</meta:user-defined>
    <meta:user-defined meta:name="OVERHEIDop.locatietype/OVERHEIDop.gebiedsmarkering">GeometrieRef</meta:user-defined>
    <meta:user-defined meta:name="DCTERMS.W3CDTF/DCTERMS.available">2026-07-31</meta:user-defined>
    <meta:user-defined meta:name="DCTERMS.W3CDTF/OVERHEIDop.jaargang">2026</meta:user-defined>
    <meta:user-defined meta:name="OVERHEIDop.externeBijlage">Afwijkvergunning|exb-2026-27518</meta:user-defined>
    <meta:user-defined meta:name="OVERHEIDop.publicationIssue">368884</meta:user-defined>
    <meta:user-defined meta:name="OVERHEIDop.GmbID/DC.identifier">gmb-2026-368884</meta:user-defined>
    <meta:user-defined meta:name="OVERHEIDop.versieInformatie"/>
  </office:meta>
</office:document-meta>
</file>