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geest 45, 1921CG Akersloot, het renoveren van het bijgebouw en wijzigen dak en gevels, datum ontvangst 22 juli 2026 (Z2026-00006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8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68</meta:user-defined>
    <meta:user-defined meta:name="DCTERMS.abstract">Hoogegeest 45, 1921CG Akersloot, het renoveren van het bijgebouw en wijzigen dak en gevels, datum ontvangst 22 juli 2026 (Z2026-00006568)</meta:user-defined>
    <dc:language>nl</dc:language>
    <meta:user-defined meta:name="OVERHEIDop.locatietype/OVERHEIDop.gebiedsmarkering">Vlak</meta:user-defined>
    <meta:user-defined meta:name="DC.title">Gemeente Castricum, ontvangen aanvraag omgevingsvergunning, Hoogegeest 45, 1921CG Akersloot, het renoveren van het bijgebouw en wijzigen dak en gevels, datum ontvangst 22 juli 2026 (Z2026-00006568)</meta:user-defined>
    <meta:user-defined meta:name="DCTERMS.W3CDTF/DCTERMS.available">2026-07-31</meta:user-defined>
    <meta:user-defined meta:name="DCTERMS.W3CDTF/OVERHEIDop.jaargang">2026</meta:user-defined>
    <meta:user-defined meta:name="OVERHEIDop.publicationIssue">368883</meta:user-defined>
    <meta:user-defined meta:name="OVERHEIDop.GmbID/DC.identifier">gmb-2026-368883</meta:user-defined>
    <meta:user-defined meta:name="OVERHEIDop.versieInformatie"/>
  </office:meta>
</office:document-meta>
</file>