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voortstraat 69, 1976 BN IJmuiden, legaliseren intern vergroten bedrijfspand en wijzig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andvoortstraat 69, 1976 BN IJmuiden, legaliseren intern vergroten bedrijfspand en wijzigen voor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2042170, Zandvoortstraat 69 te IJmuiden, legaliseren intern vergroten bedrijfspand en wijzigen voorgevel (26-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2042170" xlink:type="simple">https://eloket.velsen.nl/o/search?q=0453204217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8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42170</meta:user-defined>
    <dc:language>nl</dc:language>
    <meta:user-defined meta:name="OVERHEIDop.locatietype/OVERHEIDop.gebiedsmarkering">Punt</meta:user-defined>
    <meta:user-defined meta:name="DC.title">Verleende omgevingsvergunning Zandvoortstraat 69, 1976 BN IJmuiden, legaliseren intern vergroten bedrijfspand en wijzigen voorgevel</meta:user-defined>
    <meta:user-defined meta:name="DCTERMS.W3CDTF/DCTERMS.available">2026-01-28</meta:user-defined>
    <meta:user-defined meta:name="DCTERMS.W3CDTF/OVERHEIDop.jaargang">2026</meta:user-defined>
    <meta:user-defined meta:name="OVERHEIDop.publicationIssue">36888</meta:user-defined>
    <meta:user-defined meta:name="OVERHEIDop.GmbID/DC.identifier">gmb-2026-36888</meta:user-defined>
    <meta:user-defined meta:name="OVERHEIDop.versieInformatie"/>
  </office:meta>
</office:document-meta>
</file>