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een zonnepark, Clivia 1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83</text:p>
            <text:p text:style-name="common-al">Omschrijving: het realiseren van een zonnepark</text:p>
            <text:p text:style-name="common-al">Adres: Clivia 12 te Huissen</text:p>
            <text:p text:style-name="common-al">Activiteit: Bouwactiviteit (omgevingsplan), Afwijken van regels in het omgevingsplan</text:p>
            <text:p text:style-name="common-al">Besluit: Verlenging beslistermijn</text:p>
            <text:p text:style-name="common-al">Datum ondertekening: 24-07-2026</text:p>
            <text:p text:style-name="common-al">Datum verzending: 24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887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realiseren van een zonnepark, Clivia 12 te Huiss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76</meta:user-defined>
    <meta:user-defined meta:name="OVERHEIDop.GmbID/DC.identifier">gmb-2026-368876</meta:user-defined>
    <meta:user-defined meta:name="OVERHEIDop.versieInformatie"/>
  </office:meta>
</office:document-meta>
</file>