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ouwen van de tweede verdieping aan de voorzijde van de woning, Parkdreef 137 2724ET Zoetermeer op 27-07-2026</text:p>
      <text:section text:name="zakelijke-mededeling_id1-3-2" text:style-name="zakelijke-mededeling">
        <text:section text:name="zakelijke-mededeling-tekst_id1-3-2-1" text:style-name="zakelijke-mededeling-tekst">
          <text:section text:name="tekst_id1-3-2-1-1" text:style-name="tekst">
            <text:p text:style-name="common-al">Op 27-07-2026 is een aanvraag Omgevingsvergunning ontvangen voor het uitbouwen van de tweede verdieping aan de voorzijde van de woning op locatie Parkdreef 137 2724ET Zoetermeer. De aanvraag is geregistreerd onder zaaknummer 2026-10716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887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7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7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07162</meta:user-defined>
    <meta:user-defined meta:name="DCTERMS.abstract">het uitbouwen van de tweede verdieping aan de voorzijde van de woning</meta:user-defined>
    <dc:language>nl</dc:language>
    <meta:user-defined meta:name="OVERHEIDop.locatietype/OVERHEIDop.gebiedsmarkering">Vlak</meta:user-defined>
    <meta:user-defined meta:name="DC.title">Ingediende aanvraag Omgevingsvergunning voor het uitbouwen van de tweede verdieping aan de voorzijde van de woning, Parkdreef 137 2724ET Zoetermeer op 27-07-2026</meta:user-defined>
    <meta:user-defined meta:name="DCTERMS.W3CDTF/DCTERMS.available">2026-07-31</meta:user-defined>
    <meta:user-defined meta:name="DCTERMS.W3CDTF/OVERHEIDop.jaargang">2026</meta:user-defined>
    <meta:user-defined meta:name="OVERHEIDop.publicationIssue">368872</meta:user-defined>
    <meta:user-defined meta:name="OVERHEIDop.GmbID/DC.identifier">gmb-2026-368872</meta:user-defined>
    <meta:user-defined meta:name="OVERHEIDop.versieInformatie"/>
  </office:meta>
</office:document-meta>
</file>