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- Verlenging beslistermijn Omgevingsvergunning, het tijdelijk huisvesten van werknemers in logies-units, het Nevelveld 4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N26AB.0836</text:p>
            <text:p text:style-name="common-al">Omschrijving: het tijdelijk huisvesten van werknemers in logies-units</text:p>
            <text:p text:style-name="common-al">Adres: het Nevelveld 4 te Bemmel</text:p>
            <text:p text:style-name="common-al">Activiteit: Afwijken van regels in het omgevingsplan</text:p>
            <text:p text:style-name="common-al">Besluit: Verlenging beslistermijn</text:p>
            <text:p text:style-name="common-al">Datum ondertekening: 17-07-2026</text:p>
            <text:p text:style-name="common-al">Datum verzending: 17-07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68866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866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866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Lingewaard- Verlenging beslistermijn Omgevingsvergunning, het tijdelijk huisvesten van werknemers in logies-units, het Nevelveld 4 te Bemmel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866</meta:user-defined>
    <meta:user-defined meta:name="OVERHEIDop.GmbID/DC.identifier">gmb-2026-368866</meta:user-defined>
    <meta:user-defined meta:name="OVERHEIDop.versieInformatie"/>
  </office:meta>
</office:document-meta>
</file>