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na Paulownalaan 17 3761CV Soest,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Op 13-07-2026 heeft de gemeente een aanvraag ontvangen voor een omgevingsvergunning voor het kappen van een berk in de achtertuin op locatie Anna Paulownalaan 17 3761CV Soest.</text:p>
            <text:p text:style-name="common-al">De aanvraag is geregistreerd onder zaaknummer 140431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886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6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6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4319</meta:user-defined>
    <meta:user-defined meta:name="DCTERMS.abstract">kappen van een berk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nna Paulownalaan 17 3761CV Soest, kappen van een berk in de achtertuin</meta:user-defined>
    <meta:user-defined meta:name="DCTERMS.W3CDTF/DCTERMS.available">2026-07-31</meta:user-defined>
    <meta:user-defined meta:name="DCTERMS.W3CDTF/OVERHEIDop.jaargang">2026</meta:user-defined>
    <meta:user-defined meta:name="OVERHEIDop.publicationIssue">368861</meta:user-defined>
    <meta:user-defined meta:name="OVERHEIDop.GmbID/DC.identifier">gmb-2026-368861</meta:user-defined>
    <meta:user-defined meta:name="OVERHEIDop.versieInformatie"/>
  </office:meta>
</office:document-meta>
</file>