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schuur en het aanpassen van de kap en stucen van de gevels aan Parkweg 80 te Beesd</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verbouwen van de bestaande schuur en het aanpassen van de kap en stucen van de gevels (Bouwactiviteit (omgevingsplan), Bouwactiviteit (technisch)), Parkweg 80, 4153 XM, in Beesd (27-07-2026) (geen bezwaar mogelijk), ODR2611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885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5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5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11006</meta:user-defined>
    <dc:language>nl</dc:language>
    <meta:user-defined meta:name="OVERHEIDop.locatietype/OVERHEIDop.gebiedsmarkering">Adres</meta:user-defined>
    <meta:user-defined meta:name="DC.title">Aanvraag vergunning voor het verbouwen van de bestaande schuur en het aanpassen van de kap en stucen van de gevels aan Parkweg 80 te Beesd</meta:user-defined>
    <meta:user-defined meta:name="DCTERMS.W3CDTF/DCTERMS.available">2026-08-04</meta:user-defined>
    <meta:user-defined meta:name="DCTERMS.W3CDTF/OVERHEIDop.jaargang">2026</meta:user-defined>
    <meta:user-defined meta:name="OVERHEIDop.publicationIssue">368853</meta:user-defined>
    <meta:user-defined meta:name="OVERHEIDop.GmbID/DC.identifier">gmb-2026-368853</meta:user-defined>
    <meta:user-defined meta:name="OVERHEIDop.versieInformatie"/>
  </office:meta>
</office:document-meta>
</file>