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esburg, Toepassen van grond of baggerspecie op of in de landbodem 20260717 01829, Didamseweg  X-206072 Y-446665 te Doesburg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60717 01829.</text:p>
            <text:p text:style-name="common-al">Het voornemen is om ter plaatse van de locatie Didamseweg  X-206072 Y-446665 te Doesburg grond of baggerspecie op of in de landbodem toe te passen. 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2175</text:p>
            <text:p text:style-name="common-al">Datum indiening: 17-07-2026</text:p>
            <text:p text:style-name="tussenkopcur">Wilt u meer weten?</text:p>
            <text:p text:style-name="common-al">Bel de Omgevingsdienst Groene Metropool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Doesbu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68850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85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85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Doesburg, Toepassen van grond of baggerspecie op of in de landbodem 20260717 01829, Didamseweg  X-206072 Y-446665 te Doesburg  Melding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850</meta:user-defined>
    <meta:user-defined meta:name="OVERHEIDop.GmbID/DC.identifier">gmb-2026-368850</meta:user-defined>
    <meta:user-defined meta:name="OVERHEIDop.versieInformatie"/>
  </office:meta>
</office:document-meta>
</file>