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12 driehoeksborden ter aankondiging van de Streekproductenmarkt Nienoord Leek 2026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anuari 2026 een besluit genomen op de aanvraag met zaaknummer 2026173663 voor het tijdelijk plaatsen van 12 driehoeksborden ter aankondiging van de Streekproductenmarkt Nienoord Leek 2026 op diverse locaties in de gemeente Westerkwartier.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88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73663</meta:user-defined>
    <dc:language>nl</dc:language>
    <meta:user-defined meta:name="OVERHEIDop.locatietype/OVERHEIDop.gebiedsmarkering">Punt</meta:user-defined>
    <meta:user-defined meta:name="DC.title">Besluit op aanvraag: Vergunning APV - Het tijdelijk plaatsen van 12 driehoeksborden ter aankondiging van de Streekproductenmarkt Nienoord Leek 2026 - op diverse locaties in de gemeente Westerkwartier</meta:user-defined>
    <meta:user-defined meta:name="DCTERMS.W3CDTF/DCTERMS.available">2026-01-28</meta:user-defined>
    <meta:user-defined meta:name="DCTERMS.W3CDTF/OVERHEIDop.jaargang">2026</meta:user-defined>
    <meta:user-defined meta:name="OVERHEIDop.publicationIssue">36885</meta:user-defined>
    <meta:user-defined meta:name="OVERHEIDop.GmbID/DC.identifier">gmb-2026-36885</meta:user-defined>
    <meta:user-defined meta:name="OVERHEIDop.versieInformatie"/>
  </office:meta>
</office:document-meta>
</file>