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283-3 1055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dakterras op de vierde verdieping, het omzetten van de bergingen tot twee wooneenheden door het wijzigen van de ...</text:p>
            <text:p text:style-name="common-al">Besluit: verleend</text:p>
            <text:p text:style-name="common-al">Besluit verzonden op: 23-01-2026</text:p>
            <text:p text:style-name="common-al">Zaakadres: Bos en Lommerweg 283-3 1055DX Amsterdam</text:p>
            <text:p text:style-name="common-al">Zaaknummer: Z2025-043936</text:p>
            <text:p text:style-name="common-al">DSO-nummer: 20251015008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93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36</meta:user-defined>
    <meta:user-defined meta:name="DCTERMS.abstract">realiseren van een dakuitbouw en dakterras op de vierde verdieping, het omzetten van de bergingen tot twee wooneenheden door het wijzigen van de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283-3 1055DX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84</meta:user-defined>
    <meta:user-defined meta:name="OVERHEIDop.GmbID/DC.identifier">gmb-2026-36884</meta:user-defined>
    <meta:user-defined meta:name="OVERHEIDop.versieInformatie"/>
  </office:meta>
</office:document-meta>
</file>