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voor Parnassiaweg  paal kavelgrens BLM 13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 omgevingsvergunning</text:span>
          </text:p>
            <text:p text:style-name="common-al">De gemeente ontving op 27 mei 2026 een aanvraag omgevingsvergunning voor plaatsen van een container voor opslag t.b.v. Mifuna Watersport nabij Parnassiaweg te Overveen. De aanvraag is buiten behandeling gesteld en de procedure gestopt.</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83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4</meta:user-defined>
    <meta:user-defined meta:name="DCTERMS.abstract">Betreft: besluit op het adres nabij Parnassiaweg te Overveen voor plaatsen container voor opslag</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voor Parnassiaweg  paal kavelgrens BLM 13 te Overveen</meta:user-defined>
    <meta:user-defined meta:name="DCTERMS.W3CDTF/DCTERMS.available">2026-07-31</meta:user-defined>
    <meta:user-defined meta:name="DCTERMS.W3CDTF/OVERHEIDop.jaargang">2026</meta:user-defined>
    <meta:user-defined meta:name="OVERHEIDop.publicationIssue">368831</meta:user-defined>
    <meta:user-defined meta:name="OVERHEIDop.GmbID/DC.identifier">gmb-2026-368831</meta:user-defined>
    <meta:user-defined meta:name="OVERHEIDop.versieInformatie"/>
  </office:meta>
</office:document-meta>
</file>