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zijde 1060 1091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irco (legalisatie) met omkasting op het dak van de woonark</text:p>
            <text:p text:style-name="common-al">Zaakadres: Weesperzijde 1060 1091EK Amsterdam</text:p>
            <text:p text:style-name="common-al">Datum ontvangst: 14-07-2026</text:p>
            <text:p text:style-name="common-al">Zaaknummer: Z2026-031157</text:p>
            <text:p text:style-name="common-al">DSO-nummer: 20260714021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827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82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82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31157</meta:user-defined>
    <meta:user-defined meta:name="DCTERMS.abstract">realiseren van een airco (legalisatie) met omkasting op het dak van de woona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esperzijde 1060 1091EK Amsterdam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827</meta:user-defined>
    <meta:user-defined meta:name="OVERHEIDop.GmbID/DC.identifier">gmb-2026-368827</meta:user-defined>
    <meta:user-defined meta:name="OVERHEIDop.versieInformatie"/>
  </office:meta>
</office:document-meta>
</file>