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telecommast met 2 digitale reclameschermen aan langs de A2 (perceel BEE03 D 1985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telecommast met 2 digitale reclameschermen (Bouwactiviteit (omgevingsplan), Handelsreclame maken of voeren), langs de A2 (perceel BEE03 D 1985), in Beesd (24-07-2026) (geen bezwaar mogelijk), ODR26109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82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2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2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931</meta:user-defined>
    <dc:language>nl</dc:language>
    <meta:user-defined meta:name="OVERHEIDop.locatietype/OVERHEIDop.gebiedsmarkering">Perceel</meta:user-defined>
    <meta:user-defined meta:name="DC.title">Aanvraag vergunning voor het vervangen van de telecommast met 2 digitale reclameschermen aan langs de A2 (perceel BEE03 D 1985) te Bees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825</meta:user-defined>
    <meta:user-defined meta:name="OVERHEIDop.GmbID/DC.identifier">gmb-2026-368825</meta:user-defined>
    <meta:user-defined meta:name="OVERHEIDop.versieInformatie"/>
  </office:meta>
</office:document-meta>
</file>