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6-07-2026 tot 24-08-2026 op de locatie Wilhelminastraat 7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besluit genomen op de aanvraag met zaaknummer 19311952665 voor een voorwerp op of aan de weg plaatsen, ontheffing voor het plaatsen van een container van 16-07-2026 tot 24-08-2026 op de locatie Wilhelminastraat 74, 2941 CC Lekkerkerk.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8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52665</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6-07-2026 tot 24-08-2026 op de locatie Wilhelminastraat 74, Lekkerkerk</meta:user-defined>
    <meta:user-defined meta:name="DCTERMS.W3CDTF/DCTERMS.available">2026-07-31</meta:user-defined>
    <meta:user-defined meta:name="DCTERMS.W3CDTF/OVERHEIDop.jaargang">2026</meta:user-defined>
    <meta:user-defined meta:name="OVERHEIDop.publicationIssue">368824</meta:user-defined>
    <meta:user-defined meta:name="OVERHEIDop.GmbID/DC.identifier">gmb-2026-368824</meta:user-defined>
    <meta:user-defined meta:name="OVERHEIDop.versieInformatie"/>
  </office:meta>
</office:document-meta>
</file>