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22111179i56921047-ae66-461f-b35a-fa3b8656c4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erplaatsen gehandicaptenparkeerplaats op kenteken, Willem Passtoorsstraat 111-12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ter hoogte van perceel Willem Passtoorsstraat 111-123 een gehandicaptenparkeerplaats op kenteken is gelegen;</text:p>
              </text:list-item>
              <text:list-item text:style-override="id1-3-2-2-1-8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en het, zover mogelijk, waarborgen van de vrijheid van het verkeer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illem Passtoorsstraat 111-123 (parkeervaknummer 121644484829)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één kenteken en het aanbrengen van ondersteunende markeringen (RVV 1990), in te stellen: een gehandicaptenparkeerplaats ter hoogte van perceel Willem Passtoorsstraat 111-123 (parkeervaknummer 121642484828) uitsluitend bestemd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8509433962264mm"><draw:image xlink:href="Pictures/Afbeelding1822111179i56921047-ae66-461f-b35a-fa3b8656c44e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plaatsen gehandicaptenparkeerplaats op kenteken, Willem Passtoorsstraat 111-123 - Willem Passtoorsstraat 111-1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plaatsen gehandicaptenparkeerplaats op kenteken, Willem Passtoorsstraat 111-12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erplaatsen gehandicaptenparkeerplaats op kenteken, Willem Passtoorsstraat 111-12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22</meta:user-defined>
    <meta:user-defined meta:name="OVERHEIDop.GmbID/DC.identifier">gmb-2026-368822</meta:user-defined>
    <meta:user-defined meta:name="OVERHEIDop.versieInformatie"/>
  </office:meta>
</office:document-meta>
</file>