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rond a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Schipbeekstraat 1A voor het realiseren van een transformatorstation ten behoeve van de elektriciteitsvoorziening, uitbreiden netwerkcapaciteit in genoemde omgeving.</text:p>
            <text:p text:style-name="al">Zaaknummer: 522120</text:p>
            <text:p text:style-name="al">
            <text:span text:style-name="nadrukvet">Toevoeging van perceel</text:span>
          </text:p>
            <text:p text:style-name="al">Het perceel is gelegen nabij grote en kleine Rivierenbuurt, gemeente Den Helder en betreft een toevoeging van perceel Schipbeekstraat 1A als onderdeel van de grote en kleine Rivierenbuurt. </text:p>
            <text:p text:style-name="al">
            <text:span text:style-name="nadrukvet">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s gelegen in de Rivierenbuurt zodat Liander N.V. aan de elektriciteit vraag en terug levering kan voldoen en daarmee in de behoefte van de wijk kan voorzien;</text:p>
            <text:p text:style-name="al">- Met deze voorgenomen verkoop (Schipbeekstraat)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genoemde percelen.</text:p>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el. </text:p>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Wel stellen wij het op prijs als u voornemens bent een kort geding aanhangig te maken dat u eerst  contact opneemt met de gemeente Den Helder via vastgoed@denhelder.nl</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 Blijft een kort geding uit, dan is de gemeente vrij om (verder) gevolg te geven aan haar voornemen tot verko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8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522120</meta:user-defined>
    <meta:user-defined meta:name="DCTERMS.abstract">Voornemen verkoop grond aan Liander; aanvulling perceel Schipbeekstraat 1A als onderdeel van de Rivierenbuur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rond aan Liander N.V.</meta:user-defined>
    <meta:user-defined meta:name="DCTERMS.W3CDTF/DCTERMS.available">2026-01-30</meta:user-defined>
    <meta:user-defined meta:name="DCTERMS.W3CDTF/OVERHEIDop.jaargang">2026</meta:user-defined>
    <meta:user-defined meta:name="OVERHEIDop.publicationIssue">36882</meta:user-defined>
    <meta:user-defined meta:name="OVERHEIDop.GmbID/DC.identifier">gmb-2026-36882</meta:user-defined>
    <meta:user-defined meta:name="OVERHEIDop.versieInformatie"/>
  </office:meta>
</office:document-meta>
</file>