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hoofdgebouw en het realiseren van een uitbouw aan de achterzijde van de woning' aan Lindenlaan 46 3741W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het hoofdgebouw en het realiseren van een uitbouw aan de achterzijde van de woning' aan Lindenlaan 46 3741WP Baarn. Kenmerk 1469110 en datum besluit 29-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8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9110</meta:user-defined>
    <meta:user-defined meta:name="DCTERMS.abstract">het uitbreiden van het hoofdgebouw en het 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het hoofdgebouw en het realiseren van een uitbouw aan de achterzijde van de woning' aan Lindenlaan 46 3741WP Baarn</meta:user-defined>
    <meta:user-defined meta:name="DCTERMS.W3CDTF/DCTERMS.available">2026-07-31</meta:user-defined>
    <meta:user-defined meta:name="DCTERMS.W3CDTF/OVERHEIDop.jaargang">2026</meta:user-defined>
    <meta:user-defined meta:name="OVERHEIDop.publicationIssue">368819</meta:user-defined>
    <meta:user-defined meta:name="OVERHEIDop.GmbID/DC.identifier">gmb-2026-368819</meta:user-defined>
    <meta:user-defined meta:name="OVERHEIDop.versieInformatie"/>
  </office:meta>
</office:document-meta>
</file>