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Diepenheimseweg 16, 7275 AR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6 is een melding ontvangen waarvoor geen vergunningsplicht geldt voor de locatie Diepenheimseweg 16, 7275 AR Gelselaar. De melding is geregistreerd onder zaaknummer Z2026-0000136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881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1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361</meta:user-defined>
    <meta:user-defined meta:name="DCTERMS.abstract">Betreft: Melding op locatie Diepenheimseweg 16, 7275AR Gelselaar</meta:user-defined>
    <dc:language>nl</dc:language>
    <meta:user-defined meta:name="OVERHEIDop.locatietype/OVERHEIDop.gebiedsmarkering">Vlak</meta:user-defined>
    <meta:user-defined meta:name="DC.title">Melding verwijderen van asbest, Diepenheimseweg 16, 7275 AR Gelsel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15</meta:user-defined>
    <meta:user-defined meta:name="OVERHEIDop.GmbID/DC.identifier">gmb-2026-368815</meta:user-defined>
    <meta:user-defined meta:name="OVERHEIDop.versieInformatie"/>
  </office:meta>
</office:document-meta>
</file>