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gedijk 31 C, 1544 BB Zaandijk - het wijzigen van de achtergevel van de woning in beschermd stads-en dorp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279 - het wijzigen van de achtergevel van de woning in beschermd stads-en dorpsgezicht -  - op de locatie Lagedijk 31 C, 1544 BB Zaandijk</text:p>
            <text:p text:style-name="common-al">Besluit verzonden: 29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881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1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81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1279</meta:user-defined>
    <dc:language>nl</dc:language>
    <meta:user-defined meta:name="OVERHEIDop.locatietype/OVERHEIDop.gebiedsmarkering">Punt</meta:user-defined>
    <meta:user-defined meta:name="DC.title">Verleende omgevingsvergunning - Lagedijk 31 C, 1544 BB Zaandijk - het wijzigen van de achtergevel van de woning in beschermd stads-en dorpsgezich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812</meta:user-defined>
    <meta:user-defined meta:name="OVERHEIDop.GmbID/DC.identifier">gmb-2026-368812</meta:user-defined>
    <meta:user-defined meta:name="OVERHEIDop.versieInformatie"/>
  </office:meta>
</office:document-meta>
</file>