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tus Brandsmastraat 20, 3621KD Breukelen - het plaatsen van een permanente en verwarmde Airdome </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6</text:p>
            <text:p text:style-name="common-al">Zaaknummer: Z2026-000018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8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1</meta:user-defined>
    <meta:user-defined meta:name="DCTERMS.abstract">Betreft: Aanvraag op locatie Titus Brandsmastraat 20, 3621KD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itus Brandsmastraat 20, 3621KD Breukelen - het plaatsen van een permanente en verwarmde Airdome</meta:user-defined>
    <meta:user-defined meta:name="DCTERMS.W3CDTF/DCTERMS.available">2026-07-31</meta:user-defined>
    <meta:user-defined meta:name="DCTERMS.W3CDTF/OVERHEIDop.jaargang">2026</meta:user-defined>
    <meta:user-defined meta:name="OVERHEIDop.publicationIssue">368802</meta:user-defined>
    <meta:user-defined meta:name="OVERHEIDop.GmbID/DC.identifier">gmb-2026-368802</meta:user-defined>
    <meta:user-defined meta:name="OVERHEIDop.versieInformatie"/>
  </office:meta>
</office:document-meta>
</file>