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ningveldsestraat 1a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ntkoppelen van het voorhuis. Het besluit is verleend:</text:p>
            <text:p text:style-name="common-al">
            <text:span text:style-name="nadrukvet">Locatie: </text:span>Honingveldsestraat 1a, 6665CA Driel</text:p>
            <text:p text:style-name="common-al">
            <text:span text:style-name="nadrukvet">Zaaknummer: </text:span>Z2026-01321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8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21</meta:user-defined>
    <meta:user-defined meta:name="DCTERMS.abstract">Betreft: het ontkoppelen van het voorhuis op locatie Honingveldsestraat 1a, 6665CA Driel, vergunning verleend op 28 jul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oningveldsestraat 1a, 6665CA Dri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01</meta:user-defined>
    <meta:user-defined meta:name="OVERHEIDop.GmbID/DC.identifier">gmb-2026-368801</meta:user-defined>
    <meta:user-defined meta:name="OVERHEIDop.versieInformatie"/>
  </office:meta>
</office:document-meta>
</file>