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55 1012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akterrassen en een dakkapel en het veranderen van het gebouw met bestemming daarvan tot woonfunctie</text:p>
            <text:p text:style-name="common-al">Besluit: verleend</text:p>
            <text:p text:style-name="common-al">Besluit verzonden op: 03-07-2026</text:p>
            <text:p text:style-name="common-al">Zaakadres: Nieuwendijk 155 1012ME Amsterdam</text:p>
            <text:p text:style-name="common-al">Zaaknummer: Z2026-004490</text:p>
            <text:p text:style-name="common-al">DSO-nummer: 2026012901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4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90</meta:user-defined>
    <meta:user-defined meta:name="DCTERMS.abstract">maken van dakterrassen en een dakkapel en het veranderen van het gebouw met bestemming daarvan tot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ijk 155 1012ME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98</meta:user-defined>
    <meta:user-defined meta:name="OVERHEIDop.GmbID/DC.identifier">gmb-2026-368798</meta:user-defined>
    <meta:user-defined meta:name="OVERHEIDop.versieInformatie"/>
  </office:meta>
</office:document-meta>
</file>