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reclame-uitingen , Stationsstraat 36, 5121 E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7-2026 een aanvraag omgevingsvergunning hebben ontvangen voor het wijzigen van reclame-uitingen  op het adres Stationsstraat 36, 5121 ED Rijen (11872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87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87227</meta:user-defined>
    <dc:language>nl</dc:language>
    <meta:user-defined meta:name="OVERHEIDop.locatietype/OVERHEIDop.gebiedsmarkering">Punt</meta:user-defined>
    <meta:user-defined meta:name="DC.title">Ingekomen aanvraag omgevingsvergunning, het wijzigen van reclame-uitingen , Stationsstraat 36, 5121 ED Rij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97</meta:user-defined>
    <meta:user-defined meta:name="OVERHEIDop.GmbID/DC.identifier">gmb-2026-368797</meta:user-defined>
    <meta:user-defined meta:name="OVERHEIDop.versieInformatie"/>
  </office:meta>
</office:document-meta>
</file>