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15 appartementen, Meestersweg 2a 7951BS Staphorst, Staphorst AG 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Meestersweg 2a 7951BS Staphorst,  Staphorst AG 1000</text:p>
            <text:p text:style-name="common-al">
            <text:span text:style-name="nadrukvet">Zaakomschrijving:</text:span> Het bouwen van 15 appartementen</text:p>
            <text:p text:style-name="common-al">
            <text:span text:style-name="nadrukvet">Zaaknummer:</text:span> Z/STH26/0615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6879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9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517</meta:user-defined>
    <meta:user-defined meta:name="DCTERMS.abstract">Het bouwen van 15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15 appartementen, Meestersweg 2a 7951BS Staphorst, Staphorst AG 1000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796</meta:user-defined>
    <meta:user-defined meta:name="OVERHEIDop.GmbID/DC.identifier">gmb-2026-368796</meta:user-defined>
    <meta:user-defined meta:name="OVERHEIDop.versieInformatie"/>
  </office:meta>
</office:document-meta>
</file>