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/isoleren van de daken, wijzigen van de dakkapel en vervangen kozijnen aan Achterstraat 3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/isoleren van de daken, wijzigen van de dakkapel en vervangen kozijnen (Bouwactiviteit (omgevingsplan)), Achterstraat 34, 4147 AC, in Asperen (24-07-2026) (geen bezwaar mogelijk), ODR26109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79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932</meta:user-defined>
    <dc:language>nl</dc:language>
    <meta:user-defined meta:name="OVERHEIDop.locatietype/OVERHEIDop.gebiedsmarkering">Adres</meta:user-defined>
    <meta:user-defined meta:name="DC.title">Aanvraag vergunning voor het verduurzamen/isoleren van de daken, wijzigen van de dakkapel en vervangen kozijnen aan Achterstraat 34 te Asper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793</meta:user-defined>
    <meta:user-defined meta:name="OVERHEIDop.GmbID/DC.identifier">gmb-2026-368793</meta:user-defined>
    <meta:user-defined meta:name="OVERHEIDop.versieInformatie"/>
  </office:meta>
</office:document-meta>
</file>