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7-2026 00:00 hebben wij een aanvraag ontvangen voor het houden van een evenement (Vogelschieten Erve Hartgerink op 21 augustus 2026) op het adres Oude Rijssenseweg 20 7475SN Markelo, Oude Rijssenseweg 20 7475SN Markelo. Deze aanvraag staat ingeschreven onder zaaknummer 00001104086.</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879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9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9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104086</meta:user-defined>
    <meta:user-defined meta:name="DCTERMS.abstract">het houden van een evenement (Vogelschieten Erve Hartgerink op 21 augustus 2026)</meta:user-defined>
    <dc:language>nl</dc:language>
    <meta:user-defined meta:name="OVERHEIDop.locatietype/OVERHEIDop.gebiedsmarkering">Punt</meta:user-defined>
    <meta:user-defined meta:name="DC.title">Op 14-07-2026 00:00 hebben wij een aanvraag ontvangen voor het houden van een evenement (Vogelschieten Erve Hartgerink op 21 augustus 2026) op het adres Oude Rijssenseweg 20 7475SN Markelo, Oude Rijssenseweg 20 7475SN Markelo. Deze aanvraag staat ingeschreven onder zaaknummer 00001104086.</meta:user-defined>
    <meta:user-defined meta:name="DCTERMS.W3CDTF/DCTERMS.available">2026-07-31</meta:user-defined>
    <meta:user-defined meta:name="DCTERMS.W3CDTF/OVERHEIDop.jaargang">2026</meta:user-defined>
    <meta:user-defined meta:name="OVERHEIDop.publicationIssue">368792</meta:user-defined>
    <meta:user-defined meta:name="OVERHEIDop.GmbID/DC.identifier">gmb-2026-368792</meta:user-defined>
    <meta:user-defined meta:name="OVERHEIDop.versieInformatie"/>
  </office:meta>
</office:document-meta>
</file>