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aanbouw aan Meerdijk 2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activiteit (omgevingsplan)), Meerdijk 2, 4151 CA, in Acquoy (23-07-2026) (geen bezwaar mogelijk), ODR2610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7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878</meta:user-defined>
    <dc:language>nl</dc:language>
    <meta:user-defined meta:name="OVERHEIDop.locatietype/OVERHEIDop.gebiedsmarkering">Adres</meta:user-defined>
    <meta:user-defined meta:name="DC.title">Aanvraag vergunning voor de bouw van een aanbouw aan Meerdijk 2 te Acquoy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790</meta:user-defined>
    <meta:user-defined meta:name="OVERHEIDop.GmbID/DC.identifier">gmb-2026-368790</meta:user-defined>
    <meta:user-defined meta:name="OVERHEIDop.versieInformatie"/>
  </office:meta>
</office:document-meta>
</file>