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aneren van de bodem op de Kanaalweg 14-19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30 juni 2026 van  G &amp; S &amp; B.V. te Amsterdam een melding ontvangen op basis van artikel 4.1236 van het Besluit activiteiten leefomgeving (Bal). Deze melding gaat over het saneren van de bodem op de locatie Kanaalweg 14-19 Utrecht.</text:p>
            <text:p text:style-name="common-al"/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/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vergunningverleningbodem@odu.nl. Vermeldt u hierbij ons zaakkenmerk: Z/26/2044969.</text:p>
            <text:p text:style-name="common-al"/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78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saneren van de bodem op de Kanaalweg 14-19 Utre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89</meta:user-defined>
    <meta:user-defined meta:name="OVERHEIDop.GmbID/DC.identifier">gmb-2026-368789</meta:user-defined>
    <meta:user-defined meta:name="OVERHEIDop.versieInformatie"/>
  </office:meta>
</office:document-meta>
</file>