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7-2026 hebben wij een reguliere omgevingsvergunning verleend voor het afzetten van zes wilgen en het kappen van een peer op het adres Needseweg 6a 7478PZ Diepenheim, [Diepenheim C 1993] Straatnaam Diepenheim C 1993 , [Diepenheim C 2168] . Deze vergunning staat ingeschreven onder zaaknummer 00001087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878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8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8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1087464</meta:user-defined>
    <meta:user-defined meta:name="DCTERMS.abstract">het afzetten van zes wilgen en het kappen van een p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9-07-2026 hebben wij een reguliere omgevingsvergunning verleend voor het afzetten van zes wilgen en het kappen van een peer op het adres Needseweg 6a 7478PZ Diepenheim, [Diepenheim C 1993] Straatnaam Diepenheim C 1993 , [Diepenheim C 2168] . Deze vergunning staat ingeschreven onder zaaknummer 00001087464.</meta:user-defined>
    <meta:user-defined meta:name="DCTERMS.W3CDTF/DCTERMS.available">2026-07-31</meta:user-defined>
    <meta:user-defined meta:name="DCTERMS.W3CDTF/OVERHEIDop.jaargang">2026</meta:user-defined>
    <meta:user-defined meta:name="OVERHEIDop.publicationIssue">368784</meta:user-defined>
    <meta:user-defined meta:name="OVERHEIDop.GmbID/DC.identifier">gmb-2026-368784</meta:user-defined>
    <meta:user-defined meta:name="OVERHEIDop.versieInformatie"/>
  </office:meta>
</office:document-meta>
</file>