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82, 6218HP Maastricht. Kennisgeving nieuwe aanvraag omgevingsvergunning, de bestaande multifunctionele ruimte te gebruiken als zelfstandig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6256</text:p>
            <text:p text:style-name="common-al">
            <text:span text:style-name="nadrukvet">van Akenweg 82, 6218HP Maastricht</text:span>
          </text:p>
            <text:p text:style-name="common-al">
            <text:span text:style-name="nadrukvet">de bestaande multifunctionele ruimte te gebruiken als zelfstandige woning.</text:span>
          </text:p>
            <text:p text:style-name="common-al"/>
            <text:p text:style-name="common-al">
            <text:span text:style-name="nadrukvet">Datum ontvangst aanvraag:</text:span> 29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878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8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8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256</meta:user-defined>
    <dc:language>nl</dc:language>
    <meta:user-defined meta:name="OVERHEIDop.locatietype/OVERHEIDop.gebiedsmarkering">Vlak</meta:user-defined>
    <meta:user-defined meta:name="DC.title">van Akenweg 82, 6218HP Maastricht. Kennisgeving nieuwe aanvraag omgevingsvergunning, de bestaande multifunctionele ruimte te gebruiken als zelfstandige woning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81</meta:user-defined>
    <meta:user-defined meta:name="OVERHEIDop.GmbID/DC.identifier">gmb-2026-368781</meta:user-defined>
    <meta:user-defined meta:name="OVERHEIDop.versieInformatie"/>
  </office:meta>
</office:document-meta>
</file>