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tterijopslag op de locatie Burgemeester Noorlandstraat 200 te Dordrecht zaaknummer 9003689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atterijopslag op de locatie Burgemeester Noorlandstraat2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7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atterijopslag op de locatie Burgemeester Noorlandstraat 200 te Dordrecht zaaknummer 9003689290</meta:user-defined>
    <meta:user-defined meta:name="DCTERMS.W3CDTF/DCTERMS.available">2026-07-31</meta:user-defined>
    <meta:user-defined meta:name="DCTERMS.W3CDTF/OVERHEIDop.jaargang">2026</meta:user-defined>
    <meta:user-defined meta:name="OVERHEIDop.publicationIssue">368780</meta:user-defined>
    <meta:user-defined meta:name="OVERHEIDop.GmbID/DC.identifier">gmb-2026-368780</meta:user-defined>
    <meta:user-defined meta:name="OVERHEIDop.versieInformatie"/>
  </office:meta>
</office:document-meta>
</file>