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gnoliaerf 1, 4125 VD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6 heeft de gemeente een aanvraag omgevingsvergunning (regulier) ontvangen voor het perceel Magnoliaerf 1, 4125 VD Hoef en Haag. De aanvraag is geregistreerd onder zaaknummer OVR-2026-010126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87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126</meta:user-defined>
    <dc:language>nl</dc:language>
    <meta:user-defined meta:name="OVERHEIDop.locatietype/OVERHEIDop.gebiedsmarkering">Punt</meta:user-defined>
    <meta:user-defined meta:name="DC.title">Ingekomen aanvraag omgevingsvergunning Magnoliaerf 1, 4125 VD Hoef en Haa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78</meta:user-defined>
    <meta:user-defined meta:name="OVERHEIDop.GmbID/DC.identifier">gmb-2026-36878</meta:user-defined>
    <meta:user-defined meta:name="OVERHEIDop.versieInformatie"/>
  </office:meta>
</office:document-meta>
</file>